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straat 4-H 1058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Rensselaerstraat 4-H 1058XS Amsterdam</text:p>
            <text:p text:style-name="common-al">Omschrijving: vervangen van kozijnen</text:p>
            <text:p text:style-name="common-al">Datum ontvangst: 08-07-2022</text:p>
            <text:p text:style-name="common-al">Zaaknummer: Z2022-W002936</text:p>
            <text:p text:style-name="common-al">OLO nummer: 7113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74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936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Aanvraag omgevingsvergunning Van Rensselaerstraat 4-H 1058XS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41</meta:user-defined>
    <meta:user-defined meta:name="OVERHEIDop.GmbID/DC.identifier">gmb-2022-338741</meta:user-defined>
    <meta:user-defined meta:name="OVERHEIDop.versieInformatie"/>
  </office:meta>
</office:document-meta>
</file>