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61 - het afwijken van het bestemmingsplan tbv Dam tot Dam park op de locatie Burgemeester in 't Veldpar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7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96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40</meta:user-defined>
    <meta:user-defined meta:name="OVERHEIDop.GmbID/DC.identifier">gmb-2022-338740</meta:user-defined>
    <meta:user-defined meta:name="OVERHEIDop.versieInformatie"/>
  </office:meta>
</office:document-meta>
</file>