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Wienholtsstraat 10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2 een besluit genomen op de aanvraag met zaaknummer Z/22/023344 voor een omgevingsvergunning voor het uitbreiden van de achterzijde van de woning op de locatie Pastoor Wienholtsstraat 10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873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3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3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stoor Wienholtsstraat 10 te Haaksbergen</meta:user-defined>
    <meta:user-defined meta:name="DCTERMS.W3CDTF/DCTERMS.available">2022-07-28</meta:user-defined>
    <meta:user-defined meta:name="DCTERMS.W3CDTF/OVERHEIDop.jaargang">2022</meta:user-defined>
    <meta:user-defined meta:name="OVERHEIDop.publicationIssue">338739</meta:user-defined>
    <meta:user-defined meta:name="OVERHEIDop.GmbID/DC.identifier">gmb-2022-338739</meta:user-defined>
    <meta:user-defined meta:name="OVERHEIDop.versieInformatie"/>
  </office:meta>
</office:document-meta>
</file>