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rose 4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besloten om de beslistermijn voor de aanvraag met zaaknummer Z/22/095585 / 22SZ0893 voor een omgevingsvergunning op locatie Melrose 4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873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Melrose 4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Melrose 41 te Dui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35</meta:user-defined>
    <meta:user-defined meta:name="OVERHEIDop.GmbID/DC.identifier">gmb-2022-338735</meta:user-defined>
    <meta:user-defined meta:name="OVERHEIDop.versieInformatie"/>
  </office:meta>
</office:document-meta>
</file>