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iendtsveenweg 9 te Hoogeveen: slopen en asbest verwijderen t.b.v. nieuwbouw (19-07-2022)</text:p>
              </text:list-item>
            </text:list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87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734</meta:user-defined>
    <meta:user-defined meta:name="OVERHEIDop.GmbID/DC.identifier">gmb-2022-338734</meta:user-defined>
    <meta:user-defined meta:name="OVERHEIDop.versieInformatie"/>
  </office:meta>
</office:document-meta>
</file>