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melanderwijk 185, Veendam ,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het bouwen van een nieuwe bedrijfshal </text:p>
            <text:p text:style-name="common-al">Locatie: Ommelanderwijk 185, 9644TG Veendam </text:p>
            <text:p text:style-name="common-al">Datum besluit: 18 juli 2022</text:p>
            <text:p text:style-name="common-al">Datum verzending: 18 juli 2022 (Kenmerk: 2022-036883).</text:p>
            <text:p text:style-name="common-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338733</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733</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733</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2-036883</meta:user-defined>
    <dc:language>nl</dc:language>
    <meta:user-defined meta:name="OVERHEIDop.locatietype/OVERHEIDop.gebiedsmarkering">Adres</meta:user-defined>
    <meta:user-defined meta:name="DC.title">Verleende omgevingsvergunning, Ommelanderwijk 185, Veendam , bouw.</meta:user-defined>
    <meta:user-defined meta:name="DCTERMS.W3CDTF/DCTERMS.available">2022-07-26</meta:user-defined>
    <meta:user-defined meta:name="DCTERMS.W3CDTF/OVERHEIDop.jaargang">2022</meta:user-defined>
    <meta:user-defined meta:name="OVERHEIDop.publicationIssue">338733</meta:user-defined>
    <meta:user-defined meta:name="OVERHEIDop.GmbID/DC.identifier">gmb-2022-338733</meta:user-defined>
    <meta:user-defined meta:name="OVERHEIDop.versieInformatie"/>
  </office:meta>
</office:document-meta>
</file>