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e Wieken 16 en 22, het kappen van 2 bomen.</text:p>
            <text:p text:style-name="common-al">Ingediend op 21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73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55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31</meta:user-defined>
    <meta:user-defined meta:name="OVERHEIDop.GmbID/DC.identifier">gmb-2022-338731</meta:user-defined>
    <meta:user-defined meta:name="OVERHEIDop.versieInformatie"/>
  </office:meta>
</office:document-meta>
</file>