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Straatfeest op 17 september 2022 op locatie Dammans-Es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Straatfeest op 17 september 2022 bij Dammans-Es in Dalfsen.</text:p>
              </text:list-item>
            </text:list>
            <text:p text:style-name="common-al">De aanvraag is geregistreerd onder zaaknummer Z/22/66677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72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Dammans-Es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Straatfeest op 17 september 2022 op locatie Dammans-Es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26</meta:user-defined>
    <meta:user-defined meta:name="OVERHEIDop.GmbID/DC.identifier">gmb-2022-338726</meta:user-defined>
    <meta:user-defined meta:name="OVERHEIDop.versieInformatie"/>
  </office:meta>
</office:document-meta>
</file>