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Oosterdiep 141,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tijdelijk twee gekoppelde units te plaatsen voor een periode van twee jaar </text:p>
            <text:p text:style-name="common-al">Locatie: Boven Oosterdiep 141, 9641 JR Veendam </text:p>
            <text:p text:style-name="common-al">Datum besluit: 20 juli 2022</text:p>
            <text:p text:style-name="common-al">Datum verzending: 20 juli 2022 (Kenmerk: 2022-0337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872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3778</meta:user-defined>
    <dc:language>nl</dc:language>
    <meta:user-defined meta:name="OVERHEIDop.locatietype/OVERHEIDop.gebiedsmarkering">Adres</meta:user-defined>
    <meta:user-defined meta:name="DC.title">Verleende omgevingsvergunning, Boven Oosterdiep 141, Veendam , bouw.</meta:user-defined>
    <meta:user-defined meta:name="DCTERMS.W3CDTF/DCTERMS.available">2022-07-26</meta:user-defined>
    <meta:user-defined meta:name="DCTERMS.W3CDTF/OVERHEIDop.jaargang">2022</meta:user-defined>
    <meta:user-defined meta:name="OVERHEIDop.publicationIssue">338721</meta:user-defined>
    <meta:user-defined meta:name="OVERHEIDop.GmbID/DC.identifier">gmb-2022-338721</meta:user-defined>
    <meta:user-defined meta:name="OVERHEIDop.versieInformatie"/>
  </office:meta>
</office:document-meta>
</file>