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Middelland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1e Middellandstraat 56, 3014BG, plaatsen van een geldautomaat in een bestaand kozijn (aanvraagdatum 14-07-2022, dossiernummer OMV.22.07.0023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71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1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1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1e Middellandstraat 56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717</meta:user-defined>
    <meta:user-defined meta:name="OVERHEIDop.GmbID/DC.identifier">gmb-2022-338717</meta:user-defined>
    <meta:user-defined meta:name="OVERHEIDop.versieInformatie"/>
  </office:meta>
</office:document-meta>
</file>