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werknemersverblijf voor het huisvesten van 26 arbeidsmigranten op de locatie Tolkerdijk (achter Groenveldsdijk 44)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612</text:p>
            <text:p text:style-name="common-al">
            <text:span text:style-name="nadrukvet">Besluitdatum verlengen:</text:span> 25 januari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Tolkerdijk (achter Groenveldsdijk 44) in Sint Maarten</text:p>
            <text:p text:style-name="common-al">
            <text:span text:style-name="nadrukvet">Omschrijving:</text:span> het oprichten van een werknemersverblijf voor het huisvesten van 26 arbeidsmigran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87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oprichten van een werknemersverblijf voor het huisvesten van 26 arbeidsmigranten op de locatie Tolkerdijk (achter Groenveldsdijk 44) in Sint Maart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871</meta:user-defined>
    <meta:user-defined meta:name="OVERHEIDop.GmbID/DC.identifier">gmb-2022-33871</meta:user-defined>
    <meta:user-defined meta:name="OVERHEIDop.versieInformatie"/>
  </office:meta>
</office:document-meta>
</file>