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standplaatsvergunning op de minimarkt voor verkoop van bloemen/plan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text:p>
            <text:p text:style-name="common-al">Wat: standplaatsvergunning op de minimarkt voor de verkoop van bloemen/planten</text:p>
            <text:p text:style-name="common-al">Wanneer: voor een periode van drie jaar</text:p>
            <text:p text:style-name="common-al">Verzonden: 21 jul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870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0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0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1185</meta:user-defined>
    <meta:user-defined meta:name="DCTERMS.abstract">standplaatsvergunning voor de verkoop van bloemen/planten</meta:user-defined>
    <dc:language>nl</dc:language>
    <meta:user-defined meta:name="OVERHEIDop.locatietype/OVERHEIDop.gebiedsmarkering">Punt</meta:user-defined>
    <meta:user-defined meta:name="DC.title">Gemeente Tubbergen - verleende vergunning, Albergen: standplaatsvergunning op de minimarkt voor verkoop van bloemen/planten</meta:user-defined>
    <meta:user-defined meta:name="DCTERMS.W3CDTF/DCTERMS.available">2022-08-02</meta:user-defined>
    <meta:user-defined meta:name="DCTERMS.W3CDTF/OVERHEIDop.jaargang">2022</meta:user-defined>
    <meta:user-defined meta:name="OVERHEIDop.publicationIssue">338705</meta:user-defined>
    <meta:user-defined meta:name="OVERHEIDop.GmbID/DC.identifier">gmb-2022-338705</meta:user-defined>
    <meta:user-defined meta:name="OVERHEIDop.versieInformatie"/>
  </office:meta>
</office:document-meta>
</file>