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omgevingsvergunning Bovenheigraaf 36B in 't Loo Oldebroek, realiseren van een pré-mantelzorgwoning (in een bij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de volgende omgevingsvergunning buiten behandeling is gelaten:</text:p>
            <text:p text:style-name="common-al">Bovenheigraaf 36B in 't Loo Oldebroek, realiseren van een pré-mantelzorgwoning (in een bijgebouw) (0269202100439 - 24 dec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87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omgevingsvergunning Bovenheigraaf 36B in 't Loo Oldebroek, realiseren van een pré-mantelzorgwoning (in een bijgebouw)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87</meta:user-defined>
    <meta:user-defined meta:name="OVERHEIDop.GmbID/DC.identifier">gmb-2022-3387</meta:user-defined>
    <meta:user-defined meta:name="OVERHEIDop.versieInformatie"/>
  </office:meta>
</office:document-meta>
</file>