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jaarlijkse ontheffing sluitingstijden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jaarlijkse ontheffing sluitingstijden</text:p>
            <text:p text:style-name="common-al"/>
            <text:p text:style-name="common-al">Voor:  Pathé</text:p>
            <text:p text:style-name="common-al">Locatie: Oude Stationsstraat 20</text:p>
            <text:p text:style-name="common-al">Betreft: jaarlijkse ontheffing sluitingstijden</text:p>
            <text:p text:style-name="common-al">Zaaknummer: 6815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6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jaarlijkse ontheffing sluitingstijden, Oude Stationsstraat 2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94</meta:user-defined>
    <meta:user-defined meta:name="OVERHEIDop.GmbID/DC.identifier">gmb-2022-338694</meta:user-defined>
    <meta:user-defined meta:name="OVERHEIDop.versieInformatie"/>
  </office:meta>
</office:document-meta>
</file>