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Hulst, Kleine Bagijnestraat 36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Omgevingsvergunning ingekomen, Hulst, Kleine Bagijnestraat 36</text:span>
          </text:p>
            <text:p text:style-name="common-al">Zaakomschrijving: het plaatsen van een houten schutting op hoek zijkant van het huis.</text:p>
            <text:p text:style-name="common-al">Zaaknummer: 256586</text:p>
            <text:p text:style-name="common-al">Verzonden naar aanvrager:25-01-2022</text:p>
            <text:p text:style-name="common-al"/>
            <text:p text:style-name="common-al">Door dit besluit is de beslistermijn met 6 weken verlengd.</text:p>
            <text:p text:style-name="common-al">Tegen een beslissing om een beslissingstermijn te verlengen kan alleen bezwaar worden gemaakt door degene die daarbij een belang heeft dat los staat van het te nemen besluit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3868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68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68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4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56586</meta:user-defined>
    <meta:user-defined meta:name="DCTERMS.abstract">plaatsen van een houten schutting op hoek zijkant van het huis.</meta:user-defined>
    <dc:language>nl</dc:language>
    <meta:user-defined meta:name="OVERHEIDop.locatietype/OVERHEIDop.gebiedsmarkering">Punt</meta:user-defined>
    <meta:user-defined meta:name="DC.title">Verlenging beslistermijn, Hulst, Kleine Bagijnestraat 36</meta:user-defined>
    <meta:user-defined meta:name="DCTERMS.W3CDTF/DCTERMS.available">2022-01-27</meta:user-defined>
    <meta:user-defined meta:name="DCTERMS.W3CDTF/OVERHEIDop.jaargang">2022</meta:user-defined>
    <meta:user-defined meta:name="OVERHEIDop.publicationIssue">33868</meta:user-defined>
    <meta:user-defined meta:name="OVERHEIDop.GmbID/DC.identifier">gmb-2022-33868</meta:user-defined>
    <meta:user-defined meta:name="OVERHEIDop.versieInformatie"/>
  </office:meta>
</office:document-meta>
</file>