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planontwikkeling “De Vrieswijck” te Gorre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Opsterland maken bekend dat zij op 20 juli 2022 met de initiatiefnemer een anterieure overeenkomst ex artikel 6.24 lid 1 Wet ruimtelijke ordening (Wro) hebben afgesloten voor de planontwikkeling op de voormalige bedrijfslocatie van De Vries Kozijnen B.V. te Gorredijk. </text:p>
            <text:p text:style-name="al">Het plan wordt begrensd door de Jodocus Heeringastraat, Nijewei, 't Weike en de Brouwerswâl  te Gorredijk, kadastraal bekend als de percelen gemeente Gorredijk, sectie C, nummers 03927, 03869 (deels), 04972, 04992, 04993, 04966, 04969, 04970, 04985, 04986, 04987, 04988, 04991, 05048 en 05049. </text:p>
            <text:p text:style-name="al">Dit ter voldoening aan het bepaalde in artikel 6.24 lid 3 Wro en artikel 6.2.12 Besluit ruimtelijke ordening. Deze anterieure overeenkomst is met de initiatiefnemer afgesloten om het verhaal van de kosten van de grondexploitatie in het bestemmingsplan Gorredijk - De Vrieswijck te verzekeren.</text:p>
            <text:p text:style-name="al"/>
          </text:section>
        </text:section>
        <text:section text:name="regeling-sluiting_id1-3-2-3" text:style-name="regeling-sluiting">
          <text:section text:name="ondertekening_id1-3-2-3-1">
            <text:p><text:span text:style-name="functie">Beetsterzwaag, 27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867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7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7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meta:user-defined meta:name="OVERHEIDop.referentienummer">0086107159</meta:user-defined>
    <dc:language>nl</dc:language>
    <meta:user-defined meta:name="OVERHEIDop.locatietype/OVERHEIDop.gebiedsmarkering">Punt</meta:user-defined>
    <meta:user-defined meta:name="DC.title">Kennisgeving anterieure overeenkomst planontwikkeling “De Vrieswijck” te Gorredijk</meta:user-defined>
    <meta:user-defined meta:name="DCTERMS.W3CDTF/DCTERMS.available">2022-07-27</meta:user-defined>
    <meta:user-defined meta:name="DCTERMS.W3CDTF/OVERHEIDop.jaargang">2022</meta:user-defined>
    <meta:user-defined meta:name="OVERHEIDop.publicationIssue">338673</meta:user-defined>
    <meta:user-defined meta:name="OVERHEIDop.GmbID/DC.identifier">gmb-2022-338673</meta:user-defined>
    <meta:user-defined meta:name="OVERHEIDop.versieInformatie"/>
  </office:meta>
</office:document-meta>
</file>