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rging met een carport, Otterpad 3,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570</text:p>
            <text:p text:style-name="common-al">Verzenddatum besluit: 19-07-2022</text:p>
            <text:p text:style-name="common-al">Locatie: Otterpad 3, Scheerwolde</text:p>
            <text:p text:style-name="common-al">Projectomschrijving: het bouwen van een berging met een carpor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867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7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7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570</meta:user-defined>
    <meta:user-defined meta:name="DCTERMS.abstract">het bouwen van een berging met een carport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rging met een carport, Otterpad 3, Scheerwold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670</meta:user-defined>
    <meta:user-defined meta:name="OVERHEIDop.GmbID/DC.identifier">gmb-2022-338670</meta:user-defined>
    <meta:user-defined meta:name="OVERHEIDop.versieInformatie"/>
  </office:meta>
</office:document-meta>
</file>