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: maatwerkvoorschriften voor geluid  bij een pallet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- verlenen maatwerkvoorschriften (Reguliere procedure)</text:span>
          </text:p>
            <text:p text:style-name="common-al">
            <text:span text:style-name="nadrukcur"/>
          </text:p>
            <text:p text:style-name="common-al"/>
            <text:p text:style-name="common-al">Het college van burgemeester en wethouders van de gemeente Coevorden maakt bekend dat het maatwerkvoorschriften op grond van het Activiteitenbesluit heeft vastgesteld:</text:p>
            <text:p text:style-name="common-al"/>
            <text:p text:style-name="common-al">Marconiweg 6 in Coevorden: voor geluid bij een palletfabriek, verzenddatum besluit: 20 juli 2022 zaaknummer Z2022-007724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 Stadhuis van de gemeente Coevorden, Kasteel 1, 7741 GC Coevorden , tijdens de openingsuren;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 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866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7724</meta:user-defined>
    <dc:language>nl</dc:language>
    <meta:user-defined meta:name="OVERHEIDop.locatietype/OVERHEIDop.gebiedsmarkering">Adres</meta:user-defined>
    <meta:user-defined meta:name="DC.title">Coevorden - Marconiweg 6: maatwerkvoorschriften voor geluid  bij een palletfabri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62</meta:user-defined>
    <meta:user-defined meta:name="OVERHEIDop.GmbID/DC.identifier">gmb-2022-338662</meta:user-defined>
    <meta:user-defined meta:name="OVERHEIDop.versieInformatie"/>
  </office:meta>
</office:document-meta>
</file>