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tijdelijke studentenhuisvesting met gebouw e, qua gebouwvormgeving en grootte als gebouw a ,b, c, d aan Lombokpad 6, 6 01 t/m 6-77, Lombokpad 4 564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31-VGW-49431</text:p>
            <text:p text:style-name="common-al">Omschrijving: Uitbreiden tijdelijke studentenhuisvesting met gebouw e, qua gebouwvormgeving en grootte als gebouw a ,b, c, d aan Lombokpad 6, 6 01 t/m 6-77</text:p>
            <text:p text:style-name="common-al">Adres: Lombokpad 4 5641BZ Eindhoven</text:p>
            <text:p text:style-name="common-al">Soort aanvraag: Binnenplanse afwijking,Bouwen</text:p>
            <text:p text:style-name="common-al">Besluit: Verleend</text:p>
            <text:p text:style-name="common-al">Besluitdatum: 2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66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6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6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1-VGW-49431</meta:user-defined>
    <meta:user-defined meta:name="DCTERMS.abstract">Uitbreiden tijdelijke studentenhuisvesting met gebouw e, qua gebouwvormgeving en grootte als gebouw a ,b, c, d aan Lombokpad 6, 6 01 t/m 6-77</meta:user-defined>
    <dc:language>nl</dc:language>
    <meta:user-defined meta:name="OVERHEIDop.locatietype/OVERHEIDop.gebiedsmarkering">Punt</meta:user-defined>
    <meta:user-defined meta:name="DC.title">Besluit op aanvraag reguliere omgevingsvergunning: Uitbreiden tijdelijke studentenhuisvesting met gebouw e, qua gebouwvormgeving en grootte als gebouw a ,b, c, d aan Lombokpad 6, 6 01 t/m 6-77, Lombokpad 4 5641BZ Eindhov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61</meta:user-defined>
    <meta:user-defined meta:name="OVERHEIDop.GmbID/DC.identifier">gmb-2022-338661</meta:user-defined>
    <meta:user-defined meta:name="OVERHEIDop.versieInformatie"/>
  </office:meta>
</office:document-meta>
</file>