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wachtruimte en een bakery binnen het bestaande pand, Argonstraat 18A, 2718S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 juli 2022 een besluit verzonden op de aanvraag met zaaknummer 2022-052167 voor het realiseren van een wachtruimte en een bakery binnen het bestaande pand op locatie Argonstraat 18A, 2718S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865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5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65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Argonstraat 18A, 2718SM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van een wachtruimte en een bakery binnen het bestaande pand, Argonstraat 18A, 2718SM Zoetermee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653</meta:user-defined>
    <meta:user-defined meta:name="OVERHEIDop.GmbID/DC.identifier">gmb-2022-338653</meta:user-defined>
    <meta:user-defined meta:name="OVERHEIDop.versieInformatie"/>
  </office:meta>
</office:document-meta>
</file>