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Lange Brinkweg 97 3764AC Soest, Soest L 905 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07-2022 besloten om de beslistermijn voor de aanvraag met zaaknummer 186158 voor een omgevingsvergunning voor het bouwen van een woning op locatie Lange Brinkweg 97 3764AC Soest, Soest L 905 te verlengen voor een periode van maximaal 6 weken.</text:p>
            <text:p text:style-name="common-al">Procedure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(035) 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338650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650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650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6158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Lange Brinkweg 97 3764AC Soest, Soest L 905 , bouwen van een woning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8650</meta:user-defined>
    <meta:user-defined meta:name="OVERHEIDop.GmbID/DC.identifier">gmb-2022-338650</meta:user-defined>
    <meta:user-defined meta:name="OVERHEIDop.versieInformatie"/>
  </office:meta>
</office:document-meta>
</file>