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dakopbouw op de woning, Hannolaan 7 te Utrecht,  HZ_WABO-22-14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nnolaan 7 te Utrecht</text:p>
            <text:p text:style-name="common-al">HZ_WABO-22-14667</text:p>
            <text:p text:style-name="common-al">Toelichting: het plaatsen van een dakopbouw op de woning</text:p>
            <text:p text:style-name="common-al">Datum besluit: 21 juli 2022</text:p>
            <text:p text:style-name="common-al">Startdatum bezwaartermijn: 22 juli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8646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64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64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plaatsen van een dakopbouw op de woning, Hannolaan 7 te Utrecht,  HZ_WABO-22-14667</meta:user-defined>
    <meta:user-defined meta:name="DCTERMS.W3CDTF/DCTERMS.available">2022-07-25</meta:user-defined>
    <meta:user-defined meta:name="DCTERMS.W3CDTF/OVERHEIDop.jaargang">2022</meta:user-defined>
    <meta:user-defined meta:name="OVERHEIDop.externeBijlage">Publiceerbaar-A|exb-2022-42195</meta:user-defined>
    <meta:user-defined meta:name="OVERHEIDop.externeBijlage">Besluit omgevingsvergunning publiceerbaar|exb-2022-42196</meta:user-defined>
    <meta:user-defined meta:name="OVERHEIDop.publicationIssue">338646</meta:user-defined>
    <meta:user-defined meta:name="OVERHEIDop.GmbID/DC.identifier">gmb-2022-338646</meta:user-defined>
    <meta:user-defined meta:name="OVERHEIDop.versieInformatie"/>
  </office:meta>
</office:document-meta>
</file>