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27 - het realiseren van een tijdelijke buurtcamping  op de locatie Pinkstraat 15, 1541 HC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863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3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3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322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38</meta:user-defined>
    <meta:user-defined meta:name="OVERHEIDop.GmbID/DC.identifier">gmb-2022-338638</meta:user-defined>
    <meta:user-defined meta:name="OVERHEIDop.versieInformatie"/>
  </office:meta>
</office:document-meta>
</file>