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Afslag (2-168)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3462  </text:p>
            <text:p text:style-name="common-al">Voor de activiteit: het plaatsen van een schaftkeet, opslagcontainer, oud ijzer container  </text:p>
            <text:p text:style-name="common-al">Voor de periode van: 29 augustus 2022 tot en met 07 november 2022</text:p>
            <text:p text:style-name="common-al">Locatie: Afslag (2-168)  Zwijndrecht</text:p>
            <text:p text:style-name="common-al">Datum besluit: 14 jul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863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3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3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3462</meta:user-defined>
    <dc:language>nl</dc:language>
    <meta:user-defined meta:name="OVERHEIDop.locatietype/OVERHEIDop.gebiedsmarkering">Adres</meta:user-defined>
    <meta:user-defined meta:name="DC.title">Verleende vergunning gebruik openbare ruimte art. 2.10 A van de  APV, Afslag (2-168) in Zwijndrecht</meta:user-defined>
    <meta:user-defined meta:name="DCTERMS.W3CDTF/DCTERMS.available">2022-07-27</meta:user-defined>
    <meta:user-defined meta:name="DCTERMS.W3CDTF/OVERHEIDop.jaargang">2022</meta:user-defined>
    <meta:user-defined meta:name="OVERHEIDop.publicationIssue">338635</meta:user-defined>
    <meta:user-defined meta:name="OVERHEIDop.GmbID/DC.identifier">gmb-2022-338635</meta:user-defined>
    <meta:user-defined meta:name="OVERHEIDop.versieInformatie"/>
  </office:meta>
</office:document-meta>
</file>