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82*"/>
    </style:style>
    <text:list-style style:name="id1-3-2-4-2-1-3-5-2-6">
      <text:list-level-style-bullet text:bullet-char="•" text:level="1">
        <style:list-level-properties text:min-label-width="10mm"/>
      </text:list-level-style-bullet>
    </text:list-style>
    <text:list-style style:name="id1-3-2-4-2-1-3-5-2-6-1">
      <text:list-level-style-bullet text:bullet-char="•" text:level="1">
        <style:list-level-properties text:min-label-width="10mm"/>
      </text:list-level-style-bullet>
    </text:list-style>
    <text:list-style style:name="id1-3-2-4-2-1-3-5-2-6-2">
      <text:list-level-style-bullet text:bullet-char="•" text:level="1">
        <style:list-level-properties text:min-label-width="10mm"/>
      </text:list-level-style-bullet>
    </text:list-style>
    <text:list-style style:name="id1-3-2-4-2-1-3-5-2-6-3">
      <text:list-level-style-bullet text:bullet-char="•" text:level="1">
        <style:list-level-properties text:min-label-width="10mm"/>
      </text:list-level-style-bullet>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82*"/>
    </style:style>
  </office:automatic-styles>
  <office:body>
    <office:text>
      <text:p text:style-name="new_page_staatscourant"/>
      <text:p text:style-name="single-kop-titel">Beleidsregel terug- en invordering bedrijfskapitaal Tijdelijke overbruggingsregeling zelfstandig ondernemers (Tozo) gemeente Echt-Susteren</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text:p>
            <text:list text:style-name="id1-3-2-1-1-4">
              <text:list-item text:style-override="id1-3-2-1-1-4-1">
                <text:number>•</text:number>
                <text:p text:style-name="al">De Tijdelijke overbruggingsregeling zelfstandig ondernemers (Tozo) een bijzondere tijdelijke regeling is ten behoeve van zelfstandig ondernemers die financieel getroffen zijn door de coronacrisis;</text:p>
              </text:list-item>
              <text:list-item text:style-override="id1-3-2-1-1-4-2">
                <text:number>•</text:number>
                <text:p text:style-name="al">Het bedrijfskapitaal Tozo in de vorm van een geldlening wordt verstrekt en daaraan voorwaarden zijn verbonden; </text:p>
              </text:list-item>
              <text:list-item text:style-override="id1-3-2-1-1-4-3">
                <text:number>•</text:number>
                <text:p text:style-name="al">Het belangrijk is om </text:p>
                <text:list text:style-name="id1-3-2-1-1-4-3-3">
                  <text:list-item text:style-override="id1-3-2-1-1-4-3-3-1">
                    <text:number>o</text:number>
                    <text:p text:style-name="al">de zelfstandige te ondersteunen als dit nodig is, </text:p>
                  </text:list-item>
                  <text:list-item text:style-override="id1-3-2-1-1-4-3-3-2">
                    <text:number>o</text:number>
                    <text:p text:style-name="al">de betalingsverplichtingen te laten nakomen zodra dit vereist en mogelijk is,</text:p>
                  </text:list-item>
                  <text:list-item text:style-override="id1-3-2-1-1-4-3-3-3">
                    <text:number>o</text:number>
                    <text:p text:style-name="al">een betalingsregeling te treffen als dit grotere problemen dan wel faillissement kan voorkomen; en</text:p>
                  </text:list-item>
                  <text:list-item text:style-override="id1-3-2-1-1-4-3-3-4">
                    <text:number>o</text:number>
                    <text:p text:style-name="al">het bedrijfskapitaal Tozo terug te vorderen als niet aan de verplichtingen wordt voldaan;</text:p>
                  </text:list-item>
                </text:list>
              </text:list-item>
              <text:list-item text:style-override="id1-3-2-1-1-4-4">
                <text:number>•</text:number>
                <text:p text:style-name="al">Het wenselijk is om uniforme regelgeving voor de terugvordering en invordering van het bedrijfskapitaal Tozo vast te leggen.</text:p>
              </text:list-item>
            </text:list>
            <text:p text:style-name="al">Gelet op het bepaalde in </text:p>
            <text:list text:style-name="id1-3-2-1-1-6">
              <text:list-item text:style-override="id1-3-2-1-1-6-1">
                <text:number>•</text:number>
                <text:p text:style-name="al">Artikel 17 lid 2, 58 lid 2, 59, 60 en 62f onderdeel b van de Participatiewet (Pw); </text:p>
              </text:list-item>
              <text:list-item text:style-override="id1-3-2-1-1-6-2">
                <text:number>•</text:number>
                <text:p text:style-name="al">Artikel 16 van de Tijdelijke overbruggingsregeling zelfstandig ondernemers (Tozo); </text:p>
              </text:list-item>
              <text:list-item text:style-override="id1-3-2-1-1-6-3">
                <text:number>•</text:number>
                <text:p text:style-name="al">Titel 4.3 en art. 4:94 van de Algemene wet bestuursrecht.</text:p>
              </text:list-item>
            </text:list>
            <text:p text:style-name="al"/>
            <text:p text:style-name="al">Besluiten de Beleidsregel terug- en invordering bedrijfskapitaal Tijdelijke overbruggingsregeling zelfstandig ondernemers (Tozo) gemeente Echt-Susteren als volgt vast te stellen:</text:p>
            <text:p text:style-name="al"/>
            <text:p text:style-name="al">
            <text:span text:style-name="nadrukvet">Beleidsregel terug- en invordering bedrijfskapitaal Tijdelijke overbruggingsregeling zelfstandig ondernemers (</text:span>
            <text:span text:style-name="nadrukvet">Tozo</text:span>
            <text:span text:style-name="nadrukvet">) gemeente Echt-Suster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Echt-Susteren;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Met betrekking tot dit laatste is artikel 5 lid 2, 3 en 4 van overeenkomstige toepassing. </text:p>
                </text:list-item>
                <text:list-item text:style-override="id1-3-2-2-1-5-3">
                  <text:number>2.</text:number>
                  <text:p text:style-name="al">Wanneer de zelfstandige niet aan de rente- en aflossingsverplichtingen voldoet, neemt de gemeente contact op met de zelfstandige. Daarna volgt, als dit nodig is, een aanmaning. </text:p>
                </text:list-item>
                <text:list-item text:style-override="id1-3-2-2-1-5-4">
                  <text:number>3.</text:number>
                  <text:p text:style-name="al">Als de zelfstandige ook na de aanmaning niet aan zijn rente- en aflossingsverplichtingen voldoet, gaat de gemeente direct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binnen die termijn een betalingsregeling te treffen. </text:p>
                </text:list-item>
                <text:list-item text:style-override="id1-3-2-2-2-2-3">
                  <text:number>2.</text:number>
                  <text:p text:style-name="al">Bij de vaststelling van de betalingsregeling wordt rekening gehouden met het actuele inkomen van de zelfstandige. Bij de vaststelling van dit inkomen sluit de gemeente aan bij de systematiek van de Tozo. </text:p>
                </text:list-item>
                <text:list-item text:style-override="id1-3-2-2-2-2-4">
                  <text:number>3.</text:number>
                  <text:p text:style-name="al">Bij een inkomen tot 120% van de toepasselijke bijstandsnorm bedraagt de aflossing minimaal 5% van die norm. Daarnaast wordt het bedrag waarmee het inkomen 120% van de bijstandsnorm te boven gaat, in zijn geheel als beschikbaar voor aflossing aangemerkt.</text:p>
                </text:list-item>
                <text:list-item text:style-override="id1-3-2-2-2-2-5">
                  <text:number>4.</text:number>
                  <text:p text:style-name="al">De gemeente kan periodiek danwel wanneer de omstandigheden daar aanleiding toe geven, onderzoek uitvoeren naar mogelijk gewijzigde financiële omstandigheden en op basis daarvan de eerder vastgestelde betalingsverplichting wijzigen.</text:p>
                </text:list-item>
              </text:list>
            </text:section>
            <text:section text:name="artikel_id1-3-2-2-2-3" text:style-name="artikel">
              <text:p text:style-name="artikel_kop_titel"><text:span text:style-name="artikel_kop_label">Artikel</text:span> <text:span text:style-name="artikel_kop_nr">6.</text:span> Uitstel van betaling</text:p>
              <text:list text:style-name="id1-3-2-2-2-3-2">
                <text:list-item text:style-override="id1-3-2-2-2-3-2">
                  <text:number>1.</text:number>
                  <text:p text:style-name="al">De gemeente kan op schriftelijk verzoek van de zelfstandige uitstel van de betalingsverplichting verlenen voor de duur van maximaal 6 maanden. Dit kan alleen als de (financiële) omstandigheden daartoe aanleiding geven en de zelfstandige dit onderbouwt met bewijsstukken. </text:p>
                </text:list-item>
                <text:list-item text:style-override="id1-3-2-2-2-3-3">
                  <text:number>2.</text:number>
                  <text:p text:style-name="al">Een uitstel van betaling wordt maximaal 3 maal verleend.</text:p>
                </text:list-item>
                <text:list-item text:style-override="id1-3-2-2-2-3-4">
                  <text:number>3.</text:number>
                  <text:p text:style-name="al">Met het verlenen van uitstel van betaling blijft de oorspronkelijke looptijd (einddatum) van de geldlening ongewijzigd. </text:p>
                </text:list-item>
              </text:list>
            </text:section>
            <text:section text:name="artikel_id1-3-2-2-2-4" text:style-name="artikel">
              <text:p text:style-name="artikel_kop_titel"><text:span text:style-name="artikel_kop_label">Artikel</text:span> <text:span text:style-name="artikel_kop_nr">7.</text:span> Niet of niet meer voldoen aan de betalingsverplichting </text:p>
              <text:list text:style-name="id1-3-2-2-2-4-2">
                <text:list-item text:style-override="id1-3-2-2-2-4-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4-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8.</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 gedurende 5 jaar geen betalingen heeft verricht en niet aannemelijk is dat de zelfstandige deze binnen afzienbare tijd zal gaan verrichten; </text:p>
                </text:list-item>
                <text:list-item text:style-override="id1-3-2-2-3-2-3">
                  <text:number>2.</text:number>
                  <text:p text:style-name="al">Als daarvoor bijzondere omstandigheden aanwezig zijn kan de gemeente, in afwijking van het 1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9.</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Hoofstuk</text:span> <text:span text:style-name="nr"> 4:</text:span>  Slotbepalingen </text:p>
            <text:section text:name="artikel_id1-3-2-2-4-2" text:style-name="artikel">
              <text:p text:style-name="artikel_kop_titel"><text:span text:style-name="artikel_kop_label">Artikel</text:span> <text:span text:style-name="artikel_kop_nr">10.</text:span> Hardheidsclausule </text:p>
              <text:p text:style-name="al">De gemeente kan, onverminderd artikel 4:84 van de Algemene wet bestuursrecht, in bijzondere gevallen ten gunste van de zelfstandige afwijken van deze beleidsregel, als toepassing hiervan leidt tot onredelijke gevolgen. </text:p>
            </text:section>
            <text:section text:name="artikel_id1-3-2-2-4-3" text:style-name="artikel">
              <text:p text:style-name="artikel_kop_titel"><text:span text:style-name="artikel_kop_label">Artikel</text:span> <text:span text:style-name="artikel_kop_nr">11.</text:span> Inwerkingtreding en citeertitel </text:p>
              <text:list text:style-name="id1-3-2-2-4-3-2">
                <text:list-item text:style-override="id1-3-2-2-4-3-2">
                  <text:number>1.</text:number>
                  <text:p text:style-name="al">Deze beleidsregel treedt in werking met ingang van de dag na bekendmaking en werkt terug tot en met 1 juli 2022.</text:p>
                </text:list-item>
                <text:list-item text:style-override="id1-3-2-2-4-3-3">
                  <text:number>2.</text:number>
                  <text:p text:style-name="al">Deze beleidsregel worden aangehaald als: Beleidsregel terug- en invordering bedrijfskapitaal Tijdelijke overbruggingsregeling zelfstand ondernemers (Tozo) gemeente Echt-Susteren.</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2 juli 2022.</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Beleidsregel terug- en invordering bedrijfskapitaal TOZO</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Begripsbepaling</text:p>
                  <text:p text:style-name="table_al">Overgenomen uit het Model Stimulansz en behoeft geen toelichting.</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Bevoegdheid tot terugvordering</text:p>
                  <text:p text:style-name="table_al">Overgenomen uit het Model Stimulansz en behoeft geen toelichting.</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Opeisbaar stellen bedrijfskapitaal</text:p>
                  <text:p text:style-name="table_al">Overgenomen uit het Model Stimulansz en behoeft geen toelichting.</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Rente- en aflossingsverplichting bedrijfskapitaal</text:p>
                  <text:p text:style-name="table_al">Uitgangspunt is terugbetaling binnen zes jaar. En daar zetten we op in. Maar als de ondernemer daar niet aan kan voldoen bezien we of er een terugbetalingsregeling kan worden getroffen. Voor dit laatste is er in lid 1 een verwijzing naar art. 5 (lid 2, 3 en 4) van de beleidsregel opgenomen.</text:p>
                  <text:p text:style-name="table_al">Het 4e lid van het Model Stimulansz (als sprake is van een toerekenbare tekortkoming in de rente- en aflossingsverplichtingen, betaalt de zelfstandige over de achterstallige rente- en aflossingsbedragen de wettelijke rente) hebben we om praktisch pragmatische redenen niet overgenomen. </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Aflossingscapaciteit en betalingsregeling</text:p>
                  <text:p text:style-name="table_al">Het 1e lid is, zij het iets anders geformuleerd, overgenomen uit het Model Stimulansz.</text:p>
                  <text:p text:style-name="table_al">Met betrekking tot het komen tot een betalingsregeling kiezen wij ervoor uit te gaan van (het geraamde) actuele inkomen van de zelfstandige. </text:p>
                  <text:p text:style-name="table_al"/>
                  <text:p text:style-name="table_al">Voor de vaststelling van het inkomen kijk je naar de omzet. Op de omzet kunnen bedrijfskosten direct gerelateerd aan de opbrengsten en noodzakelijk om de opbrengsten te genereren in mindering worden gebracht:</text:p>
                  <text:list text:style-name="id1-3-2-4-2-1-3-5-2-6">
                    <text:list-item text:style-override="id1-3-2-4-2-1-3-5-2-6-1">
                      <text:number>•</text:number>
                      <text:p text:style-name="table_al">de inkoopwaarde van de omzet (materiaalkosten).</text:p>
                    </text:list-item>
                    <text:list-item text:style-override="id1-3-2-4-2-1-3-5-2-6-2">
                      <text:number>•</text:number>
                      <text:p text:style-name="table_al">naar rato: de kosten gerelateerd aan een rechtmatige vestiging</text:p>
                    </text:list-item>
                    <text:list-item text:style-override="id1-3-2-4-2-1-3-5-2-6-3">
                      <text:number>•</text:number>
                      <text:p text:style-name="table_al">de reiskosten voor bedrijf/beroep</text:p>
                    </text:list-item>
                  </text:list>
                  <text:p text:style-name="table_al">Omzet en kosten worden allen exclusief BTW gerekend. </text:p>
                  <text:p text:style-name="table_al">Herleiding van het bruto inkomen van de ondernemer naar netto vindt analoog aan en overeenkomstig artikel 6 lid 2 Bbz plaats met een forfaitair percentage (per 2021: 17%).</text:p>
                  <text:p text:style-name="table_al">Bij een netto-inkomen tot 120% bijstandsnorm is de aflossing 5% van die norm. Het inkomen boven 120% wordt “…geheel als beschikbaar voor aflossing aangemerkt…”. Dat het inkomen <text:span text:style-name="nadrukondlijn">beschikbaar</text:span> is voor aflossing betekent nadrukkelijk <text:span text:style-name="nadrukondlijn">niet</text:span> dat dat inkomen ook daadwerkelijk volledig voor de aflossing moet worden gebruikt.</text:p>
                  <text:p text:style-name="table_al">Hier zit de onderhandelingsruimte tussen adviseur en ondernemer en dat biedt de nodige ruimte voor maatwerkafspraken</text:p>
                </table:table-cell>
              </table:table-row>
            </table:table>
            <text:p text:style-name="table_bottom"/>
          </text:section>
          <text:p text:style-name="al">Met vernummering van deze beleidsregel is artikel 6 van het Model Stimulansz (mogelijkheid tot wijziging betalingsverplichting) als afzonderlijk artikel niet overgenomen, maar ondergebracht in artikel 5 lid 4.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Uitstel van betaling</text:p>
                  <text:p text:style-name="table_al">Het 1e lid is overgenomen uit het Model Stimulansz.</text:p>
                  <text:p text:style-name="table_al">Niet overgenomen uit het Model zijn het 2e (zonder onderzoek instemmen met uitstel) en 3e lid (intrekking besluit tot uitstel). Daarvoor in de plaats ons 2e (er wordt maximaal 3 keer uitstel verleend) en 3e lid (ondanks uitstel blijft de oorspronkelijke looptijd ongewijzigd). Dit laatste betekent dat we vasthouden aan het uitgangspunt dat terugbetaling binnen 6 jaar een feit moet zijn; ná uitstel wordt het bedrag van de maandelijkse aflossing dus hoger).</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Niet of niet meer voldoen aan de betalingsverplichting</text:p>
                  <text:p text:style-name="table_al">Overgenomen uit het Model Stimulansz en behoeft geen toelichting.</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Afzien van (verdere) invordering</text:p>
                  <text:p text:style-name="table_al">In het Model Stimulansz zijn een aantal situaties opgenomen waarbij ambtshalve van (verdere) invordering zou kunnen worden afgezien. Dit bijvoorbeeld, wanneer gedurende een bepaalde periode aan de betalingsverplichting is voldaan en/of een x-percentage van de hoofdsom is terugbetaald. In ons concept kiezen we, evenals in de reguliere Bbz, daar niet voor. </text:p>
                  <text:p text:style-name="table_al">Wél hebben we uit het Model overgenomen dat als de zelfstandige gedurende 5 jaar geen betaling heeft verricht en het niet aannemelijk is dat hij deze binnen afzienbare tijd gaat verlichten we ambtshalve van (verdere) invordering afzien. </text:p>
                  <text:p text:style-name="table_al"/>
                  <text:p text:style-name="table_al">Daarnaast hebben we de speelruimte die het 2e lid biedt, verruimt. Waar het Model Stimulansz spreekt over de aanwezigheid van “dringende redenen” om van verdere invordering af te zien, spreken wij over “bijzondere omstandigheden”. </text:p>
                  <text:p text:style-name="table_al">En het is aan de gemeente hoe “bijzondere omstandigheid” wordt ingevuld en mogelijk in een interne werkinstructie verder wordt uitgewerkt en vastgelegd.</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Kwijtschelding in verband met schuldregeling</text:p>
                  <text:p text:style-name="table_al">Overgenomen uit het Model Stimulansz en behoeft geen toelichting.</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Hardheidsclausule</text:p>
                  <text:p text:style-name="table_al">Overgenomen uit het Model Stimulansz en behoeft geen toelichting.</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Inwerkingtreding en citeertitel</text:p>
                  <text:p text:style-name="table_al">Deze beide onderdelen zijn anders dan in het Model Stimulansz, samengebracht in één artikel. De bepaling die aangeeft wanneer de beleidsregel vervalt is niet overgenom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63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3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3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artikel 17, tweede lid, van de Participatiewet]|[1.0:c:BWBR0015703&amp;artikel=17&amp;lid=2&amp;g=2022-07-01</meta:user-defined>
    <meta:user-defined meta:name="DC.source">artikel 58, tweede lid, van de Participatiewet]|[1.0:c:BWBR0015703&amp;artikel=58&amp;lid=2&amp;g=2022-07-01</meta:user-defined>
    <meta:user-defined meta:name="DC.source">artikel 59 van de Participatiewet]|[1.0:c:BWBR0015703&amp;artikel=59&amp;g=2022-07-01</meta:user-defined>
    <meta:user-defined meta:name="DC.source">artikel 60 van de Participatiewet]|[1.0:c:BWBR0015703&amp;artikel=60&amp;g=2022-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source">artikel 62f van de Wet werk en bijstand]|[1.0:c:BWBR0015703&amp;artikel=62f&amp;g=2022-07-01</meta:user-defined>
    <meta:user-defined meta:name="OVERHEIDop.referentienummer">Z22/123348-D - 133832</meta:user-defined>
    <meta:user-defined meta:name="DCTERMS.alternative">Beleidsregel terug- en invordering bedrijfskapitaal Tijdelijke overbruggingsregeling zelfstand ondernemers (Tozo) gemeente Echt-Susteren</meta:user-defined>
    <dc:language>nl</dc:language>
    <meta:user-defined meta:name="OVERHEIDop.locatietype/OVERHEIDop.gebiedsmarkering">Gemeente</meta:user-defined>
    <meta:user-defined meta:name="DC.title">Beleidsregel terug- en invordering bedrijfskapitaal Tijdelijke overbruggingsregeling zelfstandig ondernemers (Tozo) gemeente Echt-Susteren</meta:user-defined>
    <meta:user-defined meta:name="DCTERMS.W3CDTF/DCTERMS.available">2022-07-25</meta:user-defined>
    <meta:user-defined meta:name="DCTERMS.W3CDTF/OVERHEIDop.jaargang">2022</meta:user-defined>
    <meta:user-defined meta:name="OVERHEIDop.publicationIssue">338632</meta:user-defined>
    <meta:user-defined meta:name="OVERHEIDop.betreftRegeling">CVDR680053_1</meta:user-defined>
    <meta:user-defined meta:name="xs:date/OVERHEIDop.startdatum">2022-07-26</meta:user-defined>
    <meta:user-defined meta:name="OVERHEIDop.GmbID/DC.identifier">gmb-2022-338632</meta:user-defined>
    <meta:user-defined meta:name="OVERHEIDop.versieInformatie"/>
  </office:meta>
</office:document-meta>
</file>