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uleveld ongenummerd te Pannerden, het realiseren van een geluidscherm voor het plan Uuleveld Pannerden</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ingediend voor een omgevingsvergunning op locatie Uuleveld ongenummerd te Pannerden. De aanvraag is geregistreerd onder zaaknummer HZ_WABO-2022-0108. De aanvraag gaat over het realiseren van een geluidscherm voor het plan Uuleveld Pannerden aan de Uuleveld ongenummerd te Pannerd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86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Uuleveld ongenummerd te Pannerden, het realiseren van een geluidscherm voor het plan Uuleveld Pannerden</meta:user-defined>
    <meta:user-defined meta:name="DCTERMS.W3CDTF/DCTERMS.available">2022-01-27</meta:user-defined>
    <meta:user-defined meta:name="DCTERMS.W3CDTF/OVERHEIDop.jaargang">2022</meta:user-defined>
    <meta:user-defined meta:name="OVERHEIDop.publicationIssue">33863</meta:user-defined>
    <meta:user-defined meta:name="OVERHEIDop.GmbID/DC.identifier">gmb-2022-33863</meta:user-defined>
    <meta:user-defined meta:name="OVERHEIDop.versieInformatie"/>
  </office:meta>
</office:document-meta>
</file>