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gracht 13 ZW, 2022-00689, het verbouwen van een winkelruimte naar appartement en het verbeteren van de bouwkundige splitsing, activiteit bouwen, activiteit handelen in strijd met regels ruimtelijke ordening, verzonden 15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62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2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2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stergracht 13 ZW, 2022-00689, het verbouwen van een winkelruimte naar appartement en het verbeteren van de bouwkundige splitsing, activiteit bouwen, activiteit handelen in strijd met regels ruimtelijke ordening, verzonden 15 juli 2022</meta:user-defined>
    <meta:user-defined meta:name="DCTERMS.W3CDTF/DCTERMS.available">2022-07-25</meta:user-defined>
    <meta:user-defined meta:name="DCTERMS.W3CDTF/OVERHEIDop.jaargang">2022</meta:user-defined>
    <meta:user-defined meta:name="OVERHEIDop.publicationIssue">338623</meta:user-defined>
    <meta:user-defined meta:name="OVERHEIDop.GmbID/DC.identifier">gmb-2022-338623</meta:user-defined>
    <meta:user-defined meta:name="OVERHEIDop.versieInformatie"/>
  </office:meta>
</office:document-meta>
</file>