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Hogebrugweg tussen nummer 6 en 8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08</text:p>
            <text:p text:style-name="common-al">
            <text:span text:style-name="nadrukvet">Besluitdatum verlengen:</text:span> 25 jan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gebrugweg tussen nummer 6 en 8, 1738 JW in Waarland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woning op de locatie Hogebrugweg tussen nummer 6 en 8, 1738 JW in Waarla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62</meta:user-defined>
    <meta:user-defined meta:name="OVERHEIDop.GmbID/DC.identifier">gmb-2022-33862</meta:user-defined>
    <meta:user-defined meta:name="OVERHEIDop.versieInformatie"/>
  </office:meta>
</office:document-meta>
</file>