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rtikel 35 Muziek Festijn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Muziek Festijn</text:p>
            <text:p text:style-name="common-al">Datum activiteit: 21 augustus 2022</text:p>
            <text:p text:style-name="common-al">Locatie: Raadhuisplein in Heerhugowaard</text:p>
            <text:p text:style-name="common-al">Ontvangen op: 7 jul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8 augustus 2022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860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0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0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Artikel 35 Muziek Festijn op locatie Raadhuisplein in Heerhugowaard</meta:user-defined>
    <dc:language>nl</dc:language>
    <meta:user-defined meta:name="OVERHEIDop.locatietype/OVERHEIDop.gebiedsmarkering">Vlak</meta:user-defined>
    <meta:user-defined meta:name="DC.title">Kennisgeving ontvangst aanvraag Ontheffing Artikel 35 Muziek Festijn, Raadhuisplein in Heerhugowaard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05</meta:user-defined>
    <meta:user-defined meta:name="OVERHEIDop.GmbID/DC.identifier">gmb-2022-338605</meta:user-defined>
    <meta:user-defined meta:name="OVERHEIDop.versieInformatie"/>
  </office:meta>
</office:document-meta>
</file>