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el Tasman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el Tasmanstraat 32</text:span>
          </text:p>
            <text:p text:style-name="common-al">Datum indiening: 24-1-2022</text:p>
            <text:p text:style-name="common-al">Zaakomschrijving: plaatsen van balkonbeglazing</text:p>
            <text:p text:style-name="common-al">Zaaknummer: 2631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8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160</meta:user-defined>
    <meta:user-defined meta:name="DCTERMS.abstract">plaatsen van balkonbeglazing</meta:user-defined>
    <dc:language>nl</dc:language>
    <meta:user-defined meta:name="OVERHEIDop.locatietype/OVERHEIDop.gebiedsmarkering">Punt</meta:user-defined>
    <meta:user-defined meta:name="DC.title">Aanvraag Omgevingsvergunning, Hulst, Abel Tasmanstraat 3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60</meta:user-defined>
    <meta:user-defined meta:name="OVERHEIDop.GmbID/DC.identifier">gmb-2022-33860</meta:user-defined>
    <meta:user-defined meta:name="OVERHEIDop.versieInformatie"/>
  </office:meta>
</office:document-meta>
</file>