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Walravenlaan 1, 1119 ME, realiseren bemaling t.b.v. graafwerkzaamheden mantelpijp, 20-07-2022, zaaknummer 6500851, olonummer 71412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859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9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9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-Rijk, Walravenlaan 1, 1119 ME, realiseren bemaling t.b.v. graafwerkzaamheden mantelpijp, 20-07-2022, zaaknummer 6500851, olonummer 7141227.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599</meta:user-defined>
    <meta:user-defined meta:name="OVERHEIDop.GmbID/DC.identifier">gmb-2022-338599</meta:user-defined>
    <meta:user-defined meta:name="OVERHEIDop.versieInformatie"/>
  </office:meta>
</office:document-meta>
</file>