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ing van overled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DE BURGEMEESTER</text:span>
          </text:p>
            <text:p text:style-name="common-al">
            <text:span text:style-name="nadrukvet">Vergunning tot opgraving van overledene (art. 29 Wet op de lijkbezorging)</text:span>
          </text:p>
            <text:p text:style-name="common-al">Datum aanvraag: 20 juli 2022</text:p>
            <text:p text:style-name="common-al">Naam overledene: A.J.M. Peters</text:p>
            <text:p text:style-name="common-al">Geboortedatum: 19 augustus 1949</text:p>
            <text:p text:style-name="common-al">Overleden:  24 mei 2002</text:p>
            <text:p text:style-name="common-al">Begraven op:   30 mei 2002 in graf HO-04-269 op Begraafplaats de Hoeve Huissen</text:p>
            <text:p text:style-name="common-al">Datum ondertekening:  22 juli 2022</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85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rgunning tot opgraving van overledene</meta:user-defined>
    <meta:user-defined meta:name="DCTERMS.W3CDTF/DCTERMS.available">2022-07-27</meta:user-defined>
    <meta:user-defined meta:name="DCTERMS.W3CDTF/OVERHEIDop.jaargang">2022</meta:user-defined>
    <meta:user-defined meta:name="OVERHEIDop.publicationIssue">338596</meta:user-defined>
    <meta:user-defined meta:name="OVERHEIDop.GmbID/DC.identifier">gmb-2022-338596</meta:user-defined>
    <meta:user-defined meta:name="OVERHEIDop.versieInformatie"/>
  </office:meta>
</office:document-meta>
</file>