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Westerstraat 72, 1601A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melding ontvangen waarvoor geen vergunningsplicht geldt voor de locatie Westerstraat 72, 1601AL Enkhuizen. De melding is geregistreerd en behandeld onder zaaknummer 2022-001930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859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59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Westerstraat 72, 1601AL Enkhuizen</meta:user-defined>
    <dc:language>nl</dc:language>
    <meta:user-defined meta:name="OVERHEIDop.locatietype/OVERHEIDop.gebiedsmarkering">Punt</meta:user-defined>
    <meta:user-defined meta:name="DC.title">Kennisgeving melding, Westerstraat 72, 1601AL Enkhuiz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595</meta:user-defined>
    <meta:user-defined meta:name="OVERHEIDop.GmbID/DC.identifier">gmb-2022-338595</meta:user-defined>
    <meta:user-defined meta:name="OVERHEIDop.versieInformatie"/>
  </office:meta>
</office:document-meta>
</file>