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text:list-style style:name="id1-3-2-1-1-2-1-5-2-3-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ontwikkelen van de Leonardus Kerk naar zorgwoningen aan Kapelstraat 31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apelstraat 31 te Beek en Donk</text:p>
                  </table:table-cell>
                  <table:table-cell table:style-name="entry" table:number-rows-spanned="1" table:number-columns-spanned="1">
                    <text:p text:style-name="table_al">Het herontwikkelen van de Leonardus Kerk naar zorgwoningen</text:p>
                  </table:table-cell>
                  <table:table-cell table:style-name="entry" table:number-rows-spanned="1" table:number-columns-spanned="1">
                    <text:list text:style-name="id1-3-2-1-1-2-1-5-2-3-1">
                      <text:list-item text:style-override="id1-3-2-1-1-2-1-5-2-3-1-1">
                        <text:number>•</text:number>
                        <text:p text:style-name="table_al">het (ver) bouwen van een bouwwerk;</text:p>
                      </text:list-item>
                      <text:list-item text:style-override="id1-3-2-1-1-2-1-5-2-3-1-2">
                        <text:number>•</text:number>
                        <text:p text:style-name="table_al">het slopen, verstoren, verplaatsen of wijzigen van een Rijksmonument.</text:p>
                      </text:list-item>
                    </text:list>
                  </table:table-cell>
                  <table:table-cell table:style-name="entry" table:number-rows-spanned="1" table:number-columns-spanned="1">
                    <text:p text:style-name="table_al">21-7-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common-al">Belanghebbenden die het niet eens zijn met deze besluiten kunnen hiertegen geen bezwaarschrift indienen. Wel is het mogelijk om binnen zes weken na de dag waarop het besluit is verzonden, een gemotiveerd beroepschrift in te dienen bij de rechtbank. Het beroepschrift richt u aan de rechtbank ’s-Hertogenbosch sector bestuursrecht, Postbus 90125, 5200 MA in ‘s-Hertogenbosch. Het moet worden ondertekend en tenminste bevatten de naam en het adres van de indiener, de dagtekening, een omschrijving van het besluit waartegen het beroep is gericht en de gronden van het beroep.</text:p>
            <text:p text:style-name="common-al">Bovendien bestaat de mogelijkheid een voorlopige voorziening te vragen bij de voorzieningenrechter van de rechtbank van 's-Hertogenbosch,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859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9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9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Toestemming voor het herontwikkelen van de Leonardus Kerk naar zorgwoningen aan Kapelstraat 31 te Beek en Donk</meta:user-defined>
    <meta:user-defined meta:name="DCTERMS.W3CDTF/DCTERMS.available">2022-07-26</meta:user-defined>
    <meta:user-defined meta:name="DCTERMS.W3CDTF/OVERHEIDop.jaargang">2022</meta:user-defined>
    <meta:user-defined meta:name="OVERHEIDop.publicationIssue">338591</meta:user-defined>
    <meta:user-defined meta:name="OVERHEIDop.GmbID/DC.identifier">gmb-2022-338591</meta:user-defined>
    <meta:user-defined meta:name="OVERHEIDop.versieInformatie"/>
  </office:meta>
</office:document-meta>
</file>