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besloten om de beslistermijn voor de aanvraag met zaaknummer 2022-00757 voor een omgevingsvergunning op locatie Langeweg 15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59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9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9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weg 15 in Oud-Beijerlan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90</meta:user-defined>
    <meta:user-defined meta:name="OVERHEIDop.GmbID/DC.identifier">gmb-2022-338590</meta:user-defined>
    <meta:user-defined meta:name="OVERHEIDop.versieInformatie"/>
  </office:meta>
</office:document-meta>
</file>