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fijzer 7 (sectie T, perceelnummer 2481) en Hoefijzer 9 (sectie T, perceelnummer 2483) te Pesse: bouwen van een twee-onder-een-kapwoning (14-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858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8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8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oefijzer 7 (sectie T, perceelnummer 2481) en Hoefijzer 9 (sectie T, perceelnummer 2483) te Pesse: bouwen van een twee-onder-een-kapwoning (14-07-2022)</meta:user-defined>
    <meta:user-defined meta:name="DCTERMS.W3CDTF/DCTERMS.available">2022-07-27</meta:user-defined>
    <meta:user-defined meta:name="DCTERMS.W3CDTF/OVERHEIDop.jaargang">2022</meta:user-defined>
    <meta:user-defined meta:name="OVERHEIDop.publicationIssue">338587</meta:user-defined>
    <meta:user-defined meta:name="OVERHEIDop.GmbID/DC.identifier">gmb-2022-338587</meta:user-defined>
    <meta:user-defined meta:name="OVERHEIDop.versieInformatie"/>
  </office:meta>
</office:document-meta>
</file>