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 van de gemeente Waalre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burgemeester en wethouders van de gemeente Waalre; </text:span>
          </text:p>
            <text:p text:style-name="al"/>
            <text:p text:style-name="al">
            <text:span text:style-name="nadrukvet">gelet op artikel 10:3, eerste lid, van de Algemene wet bestuursrecht, 10.1.1 van de Algemene wet bestuursrecht, de Jeugdwet en de Dienstverlenings- en samenwerkingsovereenkomst 21 ‘Jeugdhulp en Veilig Thuis’ Zuidoost-Brabant,</text:span>
          </text:p>
            <text:p text:style-name="al"/>
            <text:p text:style-name="al">
            <text:span text:style-name="nadrukvet">Besluit: Te vaststellen ‘Opdracht, mandaat, volmacht en machtiging Dienstverlenings- en samenwerkingsovereenkomst 21 ‘Jeugdhulp en Veilig Thuis’ Zuidoost Braban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Waalre.</text:p>
              </text:list-item>
              <text:list-item text:style-override="id1-3-2-2-1-3-3">
                <text:number>c.</text:number>
                <text:p text:style-name="al">DVO21: Dienstverlenings-en samenwerkingsovereenkomst 21 “Jeugdhulp en Veilig Thuis” Zuidoost-Brabant 2022 tot en met 2023.</text:p>
              </text:list-item>
              <text:list-item text:style-override="id1-3-2-2-1-3-4">
                <text:number>d.</text:number>
                <text:p text:style-name="al">Jeugdhulp en Veilig Thuis: Jeugdbescherming en Jeugdreclassering, Veilig Thuis, Spoed Eisende Zorg en Jeugdzorgplus, als bedoeld in de DVO21Artikel […] Inwerkingtreding</text:p>
              </text:list-item>
            </text:list>
            <text:p text:style-name="al"/>
          </text:section>
          <text:section text:name="artikel_id1-3-2-2-2" text:style-name="artikel">
            <text:p text:style-name="artikel_kop_titel"><text:span text:style-name="artikel_kop_label">Artikel</text:span> <text:span text:style-name="artikel_kop_nr">2.</text:span> Reikwijdte van het mandaat</text:p>
            <text:p text:style-name="al">1. Het college en de burgemeester, ieder voor wat betreft zijn bevoegdheden, geeft opdracht, verleent mandaat, volmachten machtiging aan het college van burgemeester en wethouders van de gemeente Eindhoven, ieder voor wat betreft zijn bevoegdheden om namens de gemeente Waalre:</text:p>
            <text:list text:style-name="id1-3-2-2-2-3">
              <text:list-item text:style-override="id1-3-2-2-2-3-1">
                <text:number>a.</text:number>
                <text:p text:style-name="al">Te beslissen tot het aangaan of beëindigen van overeenkomsten met dienstverleners betreffende Jeugdhulp en Veilig Thuis;</text:p>
              </text:list-item>
              <text:list-item text:style-override="id1-3-2-2-2-3-2">
                <text:number>b.</text:number>
                <text:p text:style-name="al">Te beslissen tot het wijzigen van de overeenkomsten betreffende Jeugdhulp en Veilig Thuis die per overeenkomst een financiële impact heft van minder dan 6,5% van de totale opdrachtwaarde per kalenderjaar voor alle aan de DVO21 deelnemende gemeenten.</text:p>
              </text:list-item>
            </text:list>
            <text:p text:style-name="al">2. Volmacht te geven aan de burgemeester van Eindhoven met het recht van assumptie en substitutie1 door een lid van het college van burgemeester en wethouders van Eindhoven of door een door hem aangewezen medewerker van de gemeente Eindhoven genoemde overeenkomsten te ondertekenen, welke overeenkomsten ook bindend zijn voor de gemeente Waalre.</text:p>
            <text:p text:style-name="al"/>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dheden als bedoeld in artikel 2 van dit mandaatbesluit, ondermandaat te verlenen aan ondergeschikten.</text:p>
            <text:p text:style-name="al"/>
          </text:section>
          <text:section text:name="artikel_id1-3-2-2-4" text:style-name="artikel">
            <text:p text:style-name="artikel_kop_titel"> Artikel 4. Inwerkingtreding </text:p>
            <text:p text:style-name="al">Dit besluit treedt in werking met ingang van 1 januari 2022 en eindigt op 1 januari 2024.</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Mandaatbesluit DVO 21 ZOB’. </text:p>
            <text:p text:style-name="al"/>
            <text:p text:style-name="al">1. Het recht van assumptie wil zeggen dat de gevolmachtigde op grond van deze volmacht kleine foutjes in de te ondertekenen stukken eventueel kan herstellen; Het recht van substitutie wil zeggen dat de gevolmachtigde op zijn beurt ook weer iemand anders volmacht kan geven.</text:p>
            <text:p text:style-name="al"/>
          </text:section>
        </text:section>
        <text:section text:name="regeling-sluiting_id1-3-2-3" text:style-name="regeling-sluiting">
          <text:section text:name="ondertekening_id1-3-2-3-1">
            <text:p><text:span text:style-name="functie">Aldus besloten in de vergadering van 23 november 2021.</text:span></text:p>
            <text:p><text:span text:style-name="functie"/></text:p>
            <text:p><text:span text:style-name="functie">Burgemeester en wethouders van de gemeente Waalre, </text:span></text:p>
            <text:p><text:span text:style-name="functie">Gemeent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858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rtikel 10:3 van de Algemene wet bestuursrecht]|[1.0:c:BWBR0005537&amp;artikel=10%3A3&amp;g=2022-05-01</meta:user-defined>
    <meta:user-defined meta:name="DC.source">afdeling 10.1.1 van de Algemene wet bestuursrecht]|[1.0:c:BWBR0005537&amp;afdeling=10.1.1&amp;g=2022-05-01</meta:user-defined>
    <meta:user-defined meta:name="DC.source">Jeugdwet]|[1.0:c:BWBR0034925&amp;g=2022-07-01</meta:user-defined>
    <meta:user-defined meta:name="OVERHEIDop.referentienummer">323586</meta:user-defined>
    <meta:user-defined meta:name="DCTERMS.alternative">Mandaatbesluit DVO 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 van de gemeente Waalre</meta:user-defined>
    <meta:user-defined meta:name="DCTERMS.W3CDTF/DCTERMS.available">2022-07-25</meta:user-defined>
    <meta:user-defined meta:name="DCTERMS.W3CDTF/OVERHEIDop.jaargang">2022</meta:user-defined>
    <meta:user-defined meta:name="OVERHEIDop.publicationIssue">338581</meta:user-defined>
    <meta:user-defined meta:name="OVERHEIDop.betreftRegeling">CVDR680052_1</meta:user-defined>
    <meta:user-defined meta:name="OVERHEIDop.GmbID/DC.identifier">gmb-2022-338581</meta:user-defined>
    <meta:user-defined meta:name="xs:date/OVERHEIDop.startdatum">2022-01-01</meta:user-defined>
    <meta:user-defined meta:name="xs:date/OVERHEIDop.einddatum">2024-01-01</meta:user-defined>
    <meta:user-defined meta:name="OVERHEIDop.versieInformatie"/>
  </office:meta>
</office:document-meta>
</file>