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omer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Zomerstraat 20</text:span>
          </text:p>
            <text:p text:style-name="common-al">Datum indiening: 24-1-2022</text:p>
            <text:p text:style-name="common-al">Zaakomschrijving: gasloos maken van 12 appartementen</text:p>
            <text:p text:style-name="common-al">Zaaknummer: 26315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85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156</meta:user-defined>
    <meta:user-defined meta:name="DCTERMS.abstract">gasloos maken van 12 appartementen</meta:user-defined>
    <dc:language>nl</dc:language>
    <meta:user-defined meta:name="OVERHEIDop.locatietype/OVERHEIDop.gebiedsmarkering">Punt</meta:user-defined>
    <meta:user-defined meta:name="DC.title">Aanvraag Omgevingsvergunning, Hulst, Zomerstraat 20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58</meta:user-defined>
    <meta:user-defined meta:name="OVERHEIDop.GmbID/DC.identifier">gmb-2022-33858</meta:user-defined>
    <meta:user-defined meta:name="OVERHEIDop.versieInformatie"/>
  </office:meta>
</office:document-meta>
</file>