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Oosteinde 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ni 2022 een besluit genomen op de aanvraag met zaaknummer Z/22/657483 voor een Omgevingsvergunning voor het tijdelijk plaatsen van een woonunit op locatie Oosteinde 6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57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woonunit op het perceel Oosteinde 69 in Nieuwleu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75</meta:user-defined>
    <meta:user-defined meta:name="OVERHEIDop.GmbID/DC.identifier">gmb-2022-338575</meta:user-defined>
    <meta:user-defined meta:name="OVERHEIDop.versieInformatie"/>
  </office:meta>
</office:document-meta>
</file>