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Riegshoogtendijk 87, Hollandscheveld: tijdelijk gebruik van gronden t.b.v. Oktoberfest Alteveer (1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5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Ter hoogte van Riegshoogtendijk 87, Hollandscheveld: tijdelijk gebruik van gronden t.b.v. Oktoberfest Alteveer (15-07-2022)</meta:user-defined>
    <meta:user-defined meta:name="DCTERMS.W3CDTF/DCTERMS.available">2022-07-27</meta:user-defined>
    <meta:user-defined meta:name="DCTERMS.W3CDTF/OVERHEIDop.jaargang">2022</meta:user-defined>
    <meta:user-defined meta:name="OVERHEIDop.publicationIssue">338574</meta:user-defined>
    <meta:user-defined meta:name="OVERHEIDop.GmbID/DC.identifier">gmb-2022-338574</meta:user-defined>
    <meta:user-defined meta:name="OVERHEIDop.versieInformatie"/>
  </office:meta>
</office:document-meta>
</file>