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Distellaan 17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volgt nog</text:p>
            <text:p text:style-name="common-al">Locatie: Distellaan 17-19</text:p>
            <text:p text:style-name="common-al">Betreft: overname café/restaurant</text:p>
            <text:p text:style-name="common-al">Zaaknummer: 68132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56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6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6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Distellaan 17-19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69</meta:user-defined>
    <meta:user-defined meta:name="OVERHEIDop.GmbID/DC.identifier">gmb-2022-338569</meta:user-defined>
    <meta:user-defined meta:name="OVERHEIDop.versieInformatie"/>
  </office:meta>
</office:document-meta>
</file>