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795, het herinrichten van gebouw III en gedeeltelijke sloop Noordikslaan 68 e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7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85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795</meta:user-defined>
    <meta:user-defined meta:name="DCTERMS.abstract">het herinrichten van gebouw III  en gedeeltelijke sloop Noordikslaan 68 en 70</meta:user-defined>
    <dc:language>nl</dc:language>
    <meta:user-defined meta:name="OVERHEIDop.locatietype/OVERHEIDop.gebiedsmarkering">Punt</meta:user-defined>
    <meta:user-defined meta:name="DC.title">Ingediende aanvraag omgevingsvergunning, Z/22/129795, het herinrichten van gebouw III en gedeeltelijke sloop Noordikslaan 68 en 70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67</meta:user-defined>
    <meta:user-defined meta:name="OVERHEIDop.GmbID/DC.identifier">gmb-2022-338567</meta:user-defined>
    <meta:user-defined meta:name="OVERHEIDop.versieInformatie"/>
  </office:meta>
</office:document-meta>
</file>