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reclame, Wenenpromenade 60 te Utrecht,  HZ_WABO-22-18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nenpromenade 60 te Utrecht</text:p>
            <text:p text:style-name="common-al">HZ_WABO-22-18202</text:p>
            <text:p text:style-name="common-al">Toelichting: het aanbrengen van reclame</text:p>
            <text:p text:style-name="common-al">Datum besluit: 21 juli 2022</text:p>
            <text:p text:style-name="common-al">Startdatum bezwaartermijn: 22 jul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856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6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6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aanbrengen van reclame, Wenenpromenade 60 te Utrecht,  HZ_WABO-22-18202</meta:user-defined>
    <meta:user-defined meta:name="DCTERMS.W3CDTF/DCTERMS.available">2022-07-25</meta:user-defined>
    <meta:user-defined meta:name="DCTERMS.W3CDTF/OVERHEIDop.jaargang">2022</meta:user-defined>
    <meta:user-defined meta:name="OVERHEIDop.externeBijlage">Aanvraagdocument  publiceerbaar-A|exb-2022-42175</meta:user-defined>
    <meta:user-defined meta:name="OVERHEIDop.externeBijlage">Besluit omgevingsvergunning publiceerbaar|exb-2022-42176</meta:user-defined>
    <meta:user-defined meta:name="OVERHEIDop.publicationIssue">338566</meta:user-defined>
    <meta:user-defined meta:name="OVERHEIDop.GmbID/DC.identifier">gmb-2022-338566</meta:user-defined>
    <meta:user-defined meta:name="OVERHEIDop.versieInformatie"/>
  </office:meta>
</office:document-meta>
</file>