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en aanvraag omgevingsvergunning Aldi Vastgoe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oelichting</text:span>
          </text:p>
            <text:p text:style-name="common-al">Aanleiding voor het opstellen van een bestemmingsplan is dat Aldi Vastgoed B.V een plan heeft gemaakt om op de locatie waar zij nu tijdelijk gevestigd zijn, aan de Sportlaan 17, een moderne supermarkt te bouwen met er bovenop 36 appartementen voor (deels kwetsbare) jongvolwassenen. Met de uitvoering van dit plan kan Aldi op een duurzaam‐economische manier functioneren en behouden blijven voor de consument in Uithoorn. Tevens kan Aldi een bijdrage leveren aan de woningvoorraad. De beoogde herontwikkeling past niet in het geldende bestemmingsplan 'Thamerdal / Burgemeester Kootpark e.o. Het ontwerp-bestemmingsplan strekt tot wijziging van het planologisch-juridisch kader om het plan van Aldi Vastgoed B.V. mogelijk te maken.</text:p>
            <text:p text:style-name="common-al">Op 3 maart jl. heeft de gemeenteraad besloten om op de procedure van het bestemmingsplan Aldi Vastgoed B.V. de coördinatieregeling van artikel 3.30 Wet ruimtelijke ordening van toepassing te verklaren. Dat betekent dat de aanvraag voor de omgevingsvergunning voor de bouw van de nieuwe winkel van Aldi en de 36 appartementen, tegelijk met het ontwerp-bestemmingsplan in procedure gaat en dezelfde procedure doorloopt als het ontwerp-bestemmingsplan.</text:p>
            <text:p text:style-name="common-al">
            <text:span text:style-name="nadrukcur">Inspraak op voorontwerp-bestemmingsplan verwerkt</text:span>
          </text:p>
            <text:p text:style-name="common-al">Het voorontwerpbestemmingsplan Aldi Vastgoed B.V. heeft in het kader van de informele en onverplichte inspraakprocedure gedurende vier weken ter inzage gelegen van donderdag 21 april tot en met woensdag 12 mei. De inspraakreacties zijn verwerkt in het ontwerp-bestemmingsplan.</text:p>
            <text:p text:style-name="common-al">
            <text:span text:style-name="nadrukcur">Ter inzage legging ontwerp-bestemmingsplan en aanvraag omgevingsvergunning</text:span>
          </text:p>
            <text:p text:style-name="common-al">Het ontwerp-bestemmingsplan en de aanvraag omgevingsvergunning liggen ter inzage in de hal van het gemeentehuis van donderdag 28 juli t/m woensdag 7 september. Tijdens de openingstijden van het gemeentehuis in het gemeentelijk informatiecentrum in de hal van het gemeentehuis, kunt u het ontwerp-bestemmingsplan en de aanvraag omgevingsvergunning inzien. Het ontwerp-bestemmingsplan is tevens digitaal raadpleegbaar op <text:a xlink:href="http://www.ruimtelijkeplannen.nl" xlink:type="simple">www.ruimtelijkeplannen.nl</text:a> door te zoeken op identificatiecode NL.IMRO.0451.BPAldiSportlaan-ON01. Een digitale versie van de aanvraag omgevingsvergunning kunt u telefonisch opvragen bij mevrouw S.D. Meulenbelt van de afdeling Wonen &amp; Werken via het nummer (0297) 513 111.</text:p>
            <text:p text:style-name="common-al">Binnen de zienswijzetermijn van 28 juli t/m 7 september kan een ieder een zienswijze op het ontwerp-bestemmingsplan en de aanvraag omgevingsvergunning zenden aan het college van burgemeester en wethouders (Postbus 8, 1420 AA Uithoorn). Op verzoek kunt u uw zienswijze ook mailen aan mevrouw S.D. Meulenbelt. U kunt hiervoor telefonisch contact opnemen via het nummer (0297) 513 111.</text:p>
            <text:p text:style-name="common-al">
            <text:span text:style-name="nadrukcur">Verdere procedure</text:span>
          </text:p>
            <text:p text:style-name="last-al">Na verwerking van de zienswijzen op het ontwerp-bestemmingsplan, legt het college van burgemeester en wethouders het ontwerp-bestemmingsplan voor aan de gemeenteraad ter vaststelling. Het college neemt zelf een beslissing op de aanvraag voor de omgevingsvergunning. Beide besluiten zullen worden gepubliceerd in het Gemeenteblad en op de Gemeentepagina van De Nieuwe Meerbode. Daarmee start de termijn voor het indienen van beroep. Tegen het bestemmingsplan en tegen de omgevingsvergunning is gebundeld beroep mogelijk bij de Afdeling Bestuursrechtspraak Raad van State door belanghebbenden, gedurende zes weken na de dag van publicatie. U wordt hierover te zijner tijd geïnformeerd via De Nieuwe Meerbode en het Gemeenteblad.</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text:span>
            <text:span text:style-name="datum">27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856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6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6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BPAldiSportlaan-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legging ontwerp-bestemmingsplan en aanvraag omgevingsvergunning Aldi Vastgoed B.V.</meta:user-defined>
    <meta:user-defined meta:name="DCTERMS.W3CDTF/DCTERMS.available">2022-07-27</meta:user-defined>
    <meta:user-defined meta:name="DCTERMS.W3CDTF/OVERHEIDop.jaargang">2022</meta:user-defined>
    <meta:user-defined meta:name="OVERHEIDop.publicationIssue">338564</meta:user-defined>
    <meta:user-defined meta:name="OVERHEIDop.GmbID/DC.identifier">gmb-2022-338564</meta:user-defined>
    <meta:user-defined meta:name="OVERHEIDop.versieInformatie"/>
  </office:meta>
</office:document-meta>
</file>