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op de Verordening op de fractieondersteuning 20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Wijzigingsverordening op de Verordening op de fractieondersteuning 2010</text:p>
            <text:p text:style-name="al"/>
            <text:p text:style-name="al">De raad van de gemeente Hilversum,</text:p>
            <text:p text:style-name="al"/>
            <text:p text:style-name="al">gelet op artikel 16 van de Gemeentewet,</text:p>
            <text:p text:style-name="al"/>
            <text:p text:style-name="al">BESLUIT:</text:p>
            <text:p text:style-name="al"/>
            <text:p text:style-name="al">De wijzigingsverordening op de Verordening op de fractieondersteuning 2010 vast te stellen en daarmee de huidige Verordening op de fractieondersteuning 2010, laatst gewijzigd op 14 november 2018, aan te passen op de volgende onderdelen:</text:p>
            <text:p text:style-name="al">- artikel 2, tweede lid, onder a, Verordening op de fractieondersteuning 2010;</text:p>
            <text:p text:style-name="al">- de toelichting op artikel 2, tweede lid, onder a, en artikel 2, derde lid, onder d, Verordening op de fractieondersteuning 2010.</text:p>
            <text:p text:style-name="al">Deze onderdelen worden vervangen zoals hierna weergegeven. </text:p>
            <text:p text:style-name="al"/>
            <text:p text:style-name="al">Artikel 2 Besteding</text:p>
            <text:p text:style-name="al">(Wijziging tweede lid onder a)</text:p>
            <text:p text:style-name="al">2. De bijdrage mag gebruikt worden voor uitgaven voor:</text:p>
            <text:p text:style-name="al">a. WAS: scholing en congressen voor fractieleden en commissieleden;</text:p>
            <text:p text:style-name="al">a. WORDT: scholing voor de fractie als geheel;</text:p>
            <text:p text:style-name="al"/>
            <text:p text:style-name="al">Toelichting per artikel</text:p>
            <text:p text:style-name="al">Artikel 2 Besteding</text:p>
            <text:p text:style-name="al">(Toevoegen op de plaats als in de bijlage bij het raadsvoorstel aangegeven) </text:p>
            <text:p text:style-name="al">Als voor de fractie als geheel scholing wordt ingekocht, dan kan daarvoor de fractievergoeding worden gebruikt. Voor scholing en congressen van individuele raads- en commissieleden geldt artikel 2, derde lid, onder d. De kosten daarvan kunnen niet uit de fractievergoeding worden voldaan, nu daarvoor in de Verordening rechtspositie raads- en commissieleden gemeente Hilversum 2019, laatst gewijzigd op 16 oktober 2019 een aparte regeling is opgenomen. Immers, in artikel 4 van die verordening staat:</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 </text:p>
            <text:p text:style-name="al">3. De maximale vergoeding van de scholing bedraagt per 1 januari 2020: </text:p>
            <text:p text:style-name="al">a. € 1.000,00 per jaar per raadslid; </text:p>
            <text:p text:style-name="al">b. € 500,00 per jaar per commissielid. </text:p>
            <text:p text:style-name="al">4. De griffier beslist namens de raad op de aanvraag op basis van de overlegde stukken.  </text:p>
            <text:p text:style-name="al">5. Bij verschil van inzicht tussen de griffier en het betrokken raadslid of commissie lid informeert griffier het presidium over bestaande standpunten en beslist het presidium namens de raad op basis van meerderheid van stemmen.”</text:p>
            <text:p text:style-name="al"/>
            <text:p text:style-name="al">Aldus vastgesteld in de openbare raadsvergadering van 13 juli 2022,</text:p>
            <text:p text:style-name="al"/>
            <text:p text:style-name="al">De raadsgriffier,     De voorzitter,  </text:p>
            <text:p text:style-name="al"/>
            <text:p text:style-name="al"/>
            <text:p text:style-name="al"/>
            <text:p text:style-name="al">H.M. van ‘t Westeinde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856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6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6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Wijzigingsverordening op de Verordening op de fractieondersteuning 2010</meta:user-defined>
    <meta:user-defined meta:name="DCTERMS.W3CDTF/DCTERMS.available">2022-07-25</meta:user-defined>
    <meta:user-defined meta:name="DCTERMS.W3CDTF/OVERHEIDop.jaargang">2022</meta:user-defined>
    <meta:user-defined meta:name="OVERHEIDop.externeBijlage">Wijzigingsverordening Verordening|exb-2022-42174</meta:user-defined>
    <meta:user-defined meta:name="OVERHEIDop.publicationIssue">338562</meta:user-defined>
    <meta:user-defined meta:name="OVERHEIDop.betreftRegeling">CVDR680051_1</meta:user-defined>
    <meta:user-defined meta:name="xs:date/OVERHEIDop.startdatum">2022-07-26</meta:user-defined>
    <meta:user-defined meta:name="OVERHEIDop.GmbID/DC.identifier">gmb-2022-338562</meta:user-defined>
    <meta:user-defined meta:name="OVERHEIDop.versieInformatie"/>
  </office:meta>
</office:document-meta>
</file>