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ngbaan-Zuid 2A te Zevenaar het wijzigen van de brandcompartimentering van het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besloten om de beslistermijn voor de aanvraag met zaaknummer HZ_WABO-2022-1063 voor een omgevingsvergunning aan deRingbaan-Zuid 2A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854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Ringbaan-Zuid 2A te Zevenaar het wijzigen van de brandcompartimentering van het kantoorgebouw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44</meta:user-defined>
    <meta:user-defined meta:name="OVERHEIDop.GmbID/DC.identifier">gmb-2022-338544</meta:user-defined>
    <meta:user-defined meta:name="OVERHEIDop.versieInformatie"/>
  </office:meta>
</office:document-meta>
</file>