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Brinkweg 99 3764AC Soest, [SOE00L00859] Soest L 859 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besloten om de beslistermijn voor de aanvraag met zaaknummer 182029 voor een omgevingsvergunning voor het bouwen van een woning op locatie Lange Brinkweg 99 3764AC Soest, Soest L 859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85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02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Lange Brinkweg 99 3764AC Soest, [SOE00L00859] Soest L 859 , bouwen van een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42</meta:user-defined>
    <meta:user-defined meta:name="OVERHEIDop.GmbID/DC.identifier">gmb-2022-338542</meta:user-defined>
    <meta:user-defined meta:name="OVERHEIDop.versieInformatie"/>
  </office:meta>
</office:document-meta>
</file>