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t.h.v. nr. 93 t/m 103</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instemmingsbesluit kabels en leidingen : het aanleggen van een aluminiumkabel, op locatie Oldenzaalsestraat, t.h.v. nr. 93 t/m 103. De aanvraag is geregistreerd onder zaaknummer V-2022-43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52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ldenzaalsestraat, t.h.v. nr. 93 t/m 103</meta:user-defined>
    <meta:user-defined meta:name="DCTERMS.W3CDTF/DCTERMS.available">2022-07-25</meta:user-defined>
    <meta:user-defined meta:name="DCTERMS.W3CDTF/OVERHEIDop.jaargang">2022</meta:user-defined>
    <meta:user-defined meta:name="OVERHEIDop.publicationIssue">338529</meta:user-defined>
    <meta:user-defined meta:name="OVERHEIDop.GmbID/DC.identifier">gmb-2022-338529</meta:user-defined>
    <meta:user-defined meta:name="OVERHEIDop.versieInformatie"/>
  </office:meta>
</office:document-meta>
</file>