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weilorkestenfestival Schoone Dweil op 27 augustus 2022 aan Kerkeind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8 juli 2022, <text:span text:style-name="nadrukvet">Kerkeind 1, </text:span>Dweilorkestenfestival Schoone Dweil op 27 augustus 2022 </text:p>
            <text:p text:style-name="common-al">(18370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5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3705-2022</meta:user-defined>
    <dc:language>nl</dc:language>
    <meta:user-defined meta:name="OVERHEIDop.locatietype/OVERHEIDop.gebiedsmarkering">Adres</meta:user-defined>
    <meta:user-defined meta:name="DC.title">Toestemming voor het Dweilorkestenfestival Schoone Dweil op 27 augustus 2022 aan Kerkeind 1 te Schoone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527</meta:user-defined>
    <meta:user-defined meta:name="OVERHEIDop.GmbID/DC.identifier">gmb-2022-338527</meta:user-defined>
    <meta:user-defined meta:name="OVERHEIDop.versieInformatie"/>
  </office:meta>
</office:document-meta>
</file>