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Gouden Pijl op 31 juli 2022 aan diverse locaties in het centru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4 juli 2022, <text:span text:style-name="nadrukvet">Centrum van Emmen (Hoofdstraat, Marktplein, Kerkpad, Schoolstraat, Raadhuisplein, Van Schaikweg, Wilhelminastraat, Sterrenkamp, Kerkhoflaan, Beatrixlaan en Zuiderstraat),</text:span> Gouden Pijl op 31 juli 2022 (20881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52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8810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Gouden Pijl op 31 juli 2022 aan diverse locaties in het centrum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524</meta:user-defined>
    <meta:user-defined meta:name="OVERHEIDop.GmbID/DC.identifier">gmb-2022-338524</meta:user-defined>
    <meta:user-defined meta:name="OVERHEIDop.versieInformatie"/>
  </office:meta>
</office:document-meta>
</file>